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1" style:family="table" style:master-page-name="MP0">
      <style:table-properties style:width="2.0673in" fo:margin-left="0in" table:align="righ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bottom="0.0833in" fo:line-height="115%" fo:margin-left="5.4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.0833in" fo:line-height="115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.0833in" fo:line-height="115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 fo:line-height="115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.0833in" fo:line-height="115%" fo:margin-left="3.4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.0833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justify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4493in"/>
    </style:style>
    <style:style style:name="TableColumn16" style:family="table-column">
      <style:table-column-properties style:column-width="6.6347in"/>
    </style:style>
    <style:style style:name="Table14" style:family="table">
      <style:table-properties style:width="7.084in" fo:margin-left="0in" table:align="left"/>
    </style:style>
    <style:style style:name="TableRow17" style:family="table-row">
      <style:table-row-properties style:min-row-height="0.2444i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1.2534in"/>
    </style:style>
    <style:style style:name="P23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2444i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1.0166in"/>
    </style:style>
    <style:style style:name="P32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2444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5215in"/>
    </style:style>
    <style:style style:name="P41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15in"/>
    </style:style>
    <style:style style:name="P50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2444i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min-row-height="1.127in"/>
    </style:style>
    <style:style style:name="P59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2444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7409in"/>
    </style:style>
    <style:style style:name="P68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80" style:family="table-column">
      <style:table-column-properties style:column-width="0.4493in"/>
    </style:style>
    <style:style style:name="TableColumn81" style:family="table-column">
      <style:table-column-properties style:column-width="6.6347in"/>
    </style:style>
    <style:style style:name="Table79" style:family="table">
      <style:table-properties style:width="7.084in" fo:margin-left="0in" table:align="left"/>
    </style:style>
    <style:style style:name="TableRow82" style:family="table-row">
      <style:table-row-properties style:min-row-height="0.2444i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" style:family="table-row">
      <style:table-row-properties style:min-row-height="1.243in"/>
    </style:style>
    <style:style style:name="P88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7819in"/>
    </style:style>
    <style:style style:name="P98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justify">
        <style:tab-stops>
          <style:tab-stop style:type="left" style:position="1.8729in"/>
          <style:tab-stop style:type="left" style:position="3.9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min-row-height="0.2444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4479in"/>
    </style:style>
    <style:style style:name="P107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2444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4611in"/>
    </style:style>
    <style:style style:name="P123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2444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1" style:family="table-row">
      <style:table-row-properties style:min-row-height="1.284in"/>
    </style:style>
    <style:style style:name="P142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7138in"/>
    </style:style>
    <style:style style:name="P161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top="0.1666in" fo:margin-bottom="0.0833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justify" fo:margin-top="0.1666in" fo:margin-bottom="0.0833in" fo:line-height="115%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miejscowość i data</text:p>
      <text:p text:style-name="P7"/>
      <text:p text:style-name="P8">Polskie Radio Rzeszów S.A.</text:p>
      <text:p text:style-name="P9">ul. Zamkowa 3</text:p>
      <text:p text:style-name="P10">35 – 032 Rzeszów</text:p>
      <text:p text:style-name="P11"/>
      <text:p text:style-name="P12">Wniosek o przyznanie patronatu wydarzeniu przez<text:s/><text:line-break/>Polskie Radio Rzeszów S.A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1.</text:p>
          </table:table-cell>
          <table:table-cell table:style-name="TableCell20">
            <text:p text:style-name="P21">Nazwa Organizatora, adres (ulica, numer, kod, miejscowość,<text:s/>województwo), telefon,<text:s/><text:line-break/>adres e-mail,<text:s/><text:bookmark-start text:name="_Hlk3811471"/>oraz imię i nazwisko, nr telefonu i adres e-mail osoby do kontaktu<text:bookmark-end text:name="_Hlk3811471"/>: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2.</text:p>
          </table:table-cell>
          <table:table-cell table:style-name="TableCell29">
            <text:p text:style-name="P30">Nazwa wydarzenia: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3.</text:p>
          </table:table-cell>
          <table:table-cell table:style-name="TableCell38">
            <text:p text:style-name="P39">Miejsce realizacji wydarzenia: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4.</text:p>
          </table:table-cell>
          <table:table-cell table:style-name="TableCell47">
            <text:p text:style-name="P48">Termin realizacji wydarzenia: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5.</text:p>
          </table:table-cell>
          <table:table-cell table:style-name="TableCell56">
            <text:p text:style-name="P57">Cele wydarzenia: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6.</text:p>
          </table:table-cell>
          <table:table-cell table:style-name="TableCell65">
            <text:p text:style-name="P66">Zasięg<text:s/>wydarzenia: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</text:span><text:span text:style-name="T72"><text:s/>lokalny<text:s/></text:span><text:span text:style-name="T73"></text:span><text:span text:style-name="T74"><text:s/>regionalny<text:s/></text:span><text:bookmark-start text:name="_Hlk3811615"/><text:span text:style-name="T75"></text:span><text:bookmark-end text:name="_Hlk3811615"/><text:span text:style-name="T76"><text:s/>ogólnopolski<text:s/></text:span><text:span text:style-name="T77"></text:span><text:span text:style-name="T78"><text:s/>międzynarodowy</text:span></text:p>
          </table:table-cell>
        </table:table-row>
      </table:table>
      <text:p text:style-name="Normalny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7.</text:p>
          </table:table-cell>
          <table:table-cell table:style-name="TableCell85">
            <text:p text:style-name="P86">Krótki opis wydarzenia: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8.</text:p>
          </table:table-cell>
          <table:table-cell table:style-name="TableCell94">
            <text:p text:style-name="P95">Do kogo kierowane jest wydarzenie i jaka jest planowana liczba uczestników?</text:p>
            <text:p text:style-name="P96">(w przybliżeniu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9.</text:p>
          </table:table-cell>
          <table:table-cell table:style-name="TableCell104">
            <text:p text:style-name="P105">Czy udział w wydarzeniu jest odpłatny dla<text:s/>uczestników?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ny"><text:span text:style-name="T109"></text:span><text:span text:style-name="T110"><text:s/>tak (koszt -<text:s/></text:span><text:span text:style-name="T111"><text:tab/><text:s/>zł)</text:span><text:span text:style-name="T112"><text:tab/></text:span><text:span text:style-name="T113"><text:tab/></text:span><text:span text:style-name="T114"><text:tab/></text:span><text:span text:style-name="T115"></text:span><text:span text:style-name="T116"><text:s/>nie</text:span></text:p>
          </table:table-cell>
        </table:table-row>
        <table:table-row table:style-name="TableRow117">
          <table:table-cell table:style-name="TableCell118" table:number-rows-spanned="2">
            <text:p text:style-name="P119">10.</text:p>
          </table:table-cell>
          <table:table-cell table:style-name="TableCell120">
            <text:p text:style-name="P121">Czy przedsięwzięcie ma charakter cykliczny?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</text:span><text:span text:style-name="T127"><text:s/>tak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</text:span><text:span text:style-name="T134"><text:s/>nie</text:span></text:p>
          </table:table-cell>
        </table:table-row>
        <table:table-row table:style-name="TableRow135">
          <table:table-cell table:style-name="TableCell136" table:number-rows-spanned="2">
            <text:p text:style-name="P137">11.</text:p>
          </table:table-cell>
          <table:table-cell table:style-name="TableCell138">
            <text:p text:style-name="P139">Czy wystąpiono o przyznanie patronatu wydarzeniu do innych mediów?</text:p>
            <text:p text:style-name="P140">(jeśli tak, należy wymienić do jakich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</text:span><text:span text:style-name="T146"><text:s/>tak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</text:span><text:span text:style-name="T153"><text:s/>nie</text:span></text:p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12.</text:p>
          </table:table-cell>
          <table:table-cell table:style-name="TableCell158">
            <text:p text:style-name="P159">Załączniki: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</table:table>
      <text:p text:style-name="P164">Organizator nieodpłatnie wyraża zgodę na prowadzenie przez Polskie Radio Rzeszów S.A. działań promocyjnych w ramach wydarzenia, któremu został przyznany patronat na koszt Polskiego Radia Rzeszów S.A., których zakres zostanie<text:s/>uzgodniony z Organizatorem oraz oznajmia, że zapoznał się<text:s/><text:line-break/>z regulaminem przyznawania patronatów Polskiego Radia Rzeszów S.A i w pełni go akceptuje.</text:p>
      <text:p text:style-name="P165"><text:bookmark-start text:name="_Hlk3812147"/><text:span text:style-name="T166">W przypadku pobrania materiałów promocyjnych Polskiego Radia Rzeszów S.A. w związku<text:s/></text:span><text:span text:style-name="T167"><text:line-break/></text:span><text:bookmark-end text:name="_Hlk3812147"/><text:span text:style-name="T168">z przyznanym patronate</text:span><text:span text:style-name="T169">m (rollup, banner, balon, flaga, itp.), Organizator zobowiązuje się, do dostarczenia pobranych ww. materiałów w terminie do 7 dni roboczych od daty zakończenia wydarzenia do siedziby Polskiego Radia Rzeszów 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Normalny">
      <style:paragraph-properties fo:widows="0" fo:orphans="0" fo:margin-bottom="0in" fo:line-height="104%" fo:margin-left="0.5in" fo:margin-right="1.111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r</meta:initial-creator>
    <dc:creator>Karol Walicki</dc:creator>
    <meta:creation-date>2019-10-22T08:20:00Z</meta:creation-date>
    <dc:date>2019-10-22T08:21:00Z</dc:date>
    <meta:print-date>2018-09-24T11:21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663" meta:row-count="11" meta:non-whitespace-character-count="1428"/>
  </office:meta>
</office:document-meta>
</file>